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Arial" style:font-name-asian="Arial" fo:font-weight="bold" style:font-weight-asian="bold"/>
    </style:style>
    <style:style style:name="T3" style:parent-style-name="Domyślnaczcionkaakapitu" style:family="text">
      <style:text-properties style:font-name="Arial" style:font-name-asian="Arial" fo:font-weight="bold" style:font-weight-asian="bold"/>
    </style:style>
    <style:style style:name="T4" style:parent-style-name="Domyślnaczcionkaakapitu" style:family="text">
      <style:text-properties style:font-name="Arial" style:font-name-asian="Arial" fo:font-weight="bold" style:font-weight-asian="bold"/>
    </style:style>
    <style:style style:name="T5" style:parent-style-name="Domyślnaczcionkaakapitu" style:family="text">
      <style:text-properties style:font-name="Arial" style:font-name-asian="Arial" fo:font-weight="bold" style:font-weight-asian="bold"/>
    </style:style>
    <style:style style:name="T6" style:parent-style-name="Domyślnaczcionkaakapitu" style:family="text">
      <style:text-properties style:font-name="Arial" style:font-name-asian="Arial" fo:font-weight="bold" style:font-weight-asian="bold"/>
    </style:style>
    <style:style style:name="T7" style:parent-style-name="Domyślnaczcionkaakapitu" style:family="text">
      <style:text-properties style:font-name="Arial" style:font-name-asian="Arial" fo:font-weight="bold" style:font-weight-asian="bold"/>
    </style:style>
    <style:style style:name="T8" style:parent-style-name="Domyślnaczcionkaakapitu" style:family="text">
      <style:text-properties style:font-name="Arial" style:font-name-asian="Arial" fo:font-weight="bold" style:font-weight-asian="bold"/>
    </style:style>
    <style:style style:name="T9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T10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T11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T12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T13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P14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15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16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17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18" style:parent-style-name="Normalny" style:family="paragraph">
      <style:paragraph-properties fo:text-align="center" fo:line-height="115%" fo:text-indent="0.5909in"/>
    </style:style>
    <style:style style:name="T19" style:parent-style-name="Domyślnaczcionkaakapitu" style:family="text">
      <style:text-properties style:font-name="Arial" style:font-name-asian="Arial" fo:font-weight="bold" style:font-weight-asian="bold"/>
    </style:style>
    <style:style style:name="P20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1pt" style:font-size-asian="11pt"/>
    </style:style>
    <style:style style:name="P21" style:parent-style-name="Standard" style:family="paragraph">
      <style:paragraph-properties fo:text-align="justify" fo:line-height="115%"/>
      <style:text-properties style:font-name="Arial" style:font-name-asian="Arial"/>
    </style:style>
    <style:style style:name="P22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23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24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25" style:parent-style-name="Standard" style:family="paragraph">
      <style:paragraph-properties fo:text-align="center" fo:line-height="115%"/>
    </style:style>
    <style:style style:name="T26" style:parent-style-name="Domyślnaczcionkaakapitu" style:family="text">
      <style:text-properties style:font-name="Arial" style:font-name-asian="Arial" fo:font-weight="bold" style:font-weight-asian="bold"/>
    </style:style>
    <style:style style:name="T27" style:parent-style-name="Domyślnaczcionkaakapitu" style:family="text">
      <style:text-properties style:font-name="Arial" style:font-name-asian="Arial"/>
    </style:style>
    <style:style style:name="P28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29" style:parent-style-name="Standard" style:family="paragraph">
      <style:paragraph-properties fo:text-align="center" fo:line-height="115%"/>
      <style:text-properties style:font-name="Arial" style:font-name-asian="Arial"/>
    </style:style>
    <style:style style:name="P30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31" style:parent-style-name="Normalny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Arial" style:font-name-asian="Arial"/>
    </style:style>
    <style:style style:name="T33" style:parent-style-name="Domyślnaczcionkaakapitu" style:family="text">
      <style:text-properties style:font-name="Arial" style:font-name-asian="Arial"/>
    </style:style>
    <style:style style:name="T34" style:parent-style-name="Domyślnaczcionkaakapitu" style:family="text">
      <style:text-properties style:font-name="Arial" style:font-name-asian="Arial"/>
    </style:style>
    <style:style style:name="T35" style:parent-style-name="Domyślnaczcionkaakapitu" style:family="text">
      <style:text-properties style:font-name="Arial" style:font-name-asian="Arial" fo:color="#000000"/>
    </style:style>
    <style:style style:name="T36" style:parent-style-name="Domyślnaczcionkaakapitu" style:family="text">
      <style:text-properties style:font-name="Arial" style:font-name-asian="Arial" fo:color="#000000"/>
    </style:style>
    <style:style style:name="T37" style:parent-style-name="Domyślnaczcionkaakapitu" style:family="text">
      <style:text-properties style:font-name="Arial" style:font-name-asian="Arial"/>
    </style:style>
    <style:style style:name="T38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Arial" style:font-name-asian="Arial"/>
    </style:style>
    <style:style style:name="P40" style:parent-style-name="Standard" style:family="paragraph">
      <style:paragraph-properties fo:text-align="justify" fo:line-height="115%"/>
      <style:text-properties style:font-name="Arial" style:font-name-asian="Arial"/>
    </style:style>
    <style:style style:name="P41" style:parent-style-name="Standard" style:family="paragraph">
      <style:paragraph-properties fo:text-align="center" fo:line-height="115%"/>
      <style:text-properties style:font-name="Arial" style:font-name-asian="Arial"/>
    </style:style>
    <style:style style:name="P42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Arial" style:font-name-asian="Arial"/>
    </style:style>
    <style:style style:name="T45" style:parent-style-name="Domyślnaczcionkaakapitu" style:family="text">
      <style:text-properties style:font-name="Arial" style:font-name-asian="Arial"/>
    </style:style>
    <style:style style:name="P46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47" style:parent-style-name="Standard" style:family="paragraph">
      <style:paragraph-properties fo:text-align="center" fo:line-height="115%"/>
      <style:text-properties style:font-name="Arial" style:font-name-asian="Arial"/>
    </style:style>
    <style:style style:name="P48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Arial" style:font-name-asian="Arial"/>
    </style:style>
    <style:style style:name="P51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52" style:parent-style-name="Standard" style:family="paragraph">
      <style:paragraph-properties fo:text-align="end" fo:line-height="115%" fo:margin-left="3.7409in">
        <style:tab-stops/>
      </style:paragraph-properties>
      <style:text-properties style:font-name="Arial" style:font-name-asian="Arial" fo:font-size="10pt" style:font-size-asian="10pt"/>
    </style:style>
    <style:style style:name="P53" style:parent-style-name="Standard" style:family="paragraph">
      <style:paragraph-properties fo:text-align="end" fo:line-height="115%" fo:margin-left="3.7409in">
        <style:tab-stops/>
      </style:paragraph-properties>
      <style:text-properties style:font-name="Arial" style:font-name-asian="Arial" fo:font-size="10pt" style:font-size-asian="10pt"/>
    </style:style>
    <style:style style:name="P54" style:parent-style-name="Standard" style:family="paragraph">
      <style:paragraph-properties fo:text-align="end" fo:line-height="115%" fo:margin-left="3.7409in">
        <style:tab-stops/>
      </style:paragraph-properties>
      <style:text-properties style:font-name="Arial" style:font-name-asian="Arial" fo:font-size="10pt" style:font-size-asian="10pt"/>
    </style:style>
    <style:style style:name="P55" style:parent-style-name="Standard" style:family="paragraph">
      <style:paragraph-properties fo:text-align="end" fo:line-height="115%" fo:margin-left="3.7409in">
        <style:tab-stops/>
      </style:paragraph-properties>
      <style:text-properties style:font-name="Arial" style:font-name-asian="Arial" fo:font-size="10pt" style:font-size-asian="10pt"/>
    </style:style>
    <style:style style:name="P56" style:parent-style-name="Standard" style:family="paragraph">
      <style:paragraph-properties fo:text-align="end" fo:line-height="115%" fo:margin-left="3.7409in">
        <style:tab-stops/>
      </style:paragraph-properties>
      <style:text-properties style:font-name="Arial" style:font-name-asian="Arial" fo:font-size="10pt" style:font-size-asian="10pt"/>
    </style:style>
    <style:style style:name="P57" style:parent-style-name="Standard" style:family="paragraph">
      <style:paragraph-properties fo:text-align="end" fo:line-height="115%" fo:margin-left="3.7409in">
        <style:tab-stops/>
      </style:paragraph-properties>
      <style:text-properties style:font-name="Arial" style:font-name-asian="Arial" fo:font-size="10pt" style:font-size-asian="10pt"/>
    </style:style>
    <style:style style:name="P58" style:parent-style-name="Standard" style:family="paragraph">
      <style:paragraph-properties fo:text-align="end" fo:line-height="115%" fo:margin-left="3.7409in">
        <style:tab-stops/>
      </style:paragraph-properties>
      <style:text-properties style:font-name="Arial" style:font-name-asian="Arial" fo:font-size="10pt" style:font-size-asian="10pt"/>
    </style:style>
    <style:style style:name="P59" style:parent-style-name="Standard" style:family="paragraph">
      <style:paragraph-properties fo:text-align="end" fo:line-height="115%" fo:margin-left="3.7409in">
        <style:tab-stops/>
      </style:paragraph-properties>
      <style:text-properties style:font-name="Arial" style:font-name-asian="Arial" fo:font-size="10pt" style:font-size-asian="10pt"/>
    </style:style>
    <style:style style:name="P60" style:parent-style-name="Standard" style:family="paragraph">
      <style:paragraph-properties fo:text-align="end" fo:line-height="115%" fo:margin-left="3.7409in">
        <style:tab-stops/>
      </style:paragraph-properties>
      <style:text-properties style:font-name="Arial" style:font-name-asian="Arial" fo:font-size="10pt" style:font-size-asian="10pt"/>
    </style:style>
    <style:style style:name="P61" style:parent-style-name="Standard" style:family="paragraph">
      <style:paragraph-properties fo:text-align="end" fo:line-height="115%" fo:margin-left="3.7409in">
        <style:tab-stops/>
      </style:paragraph-properties>
      <style:text-properties style:font-name="Arial" style:font-name-asian="Arial" fo:font-size="10pt" style:font-size-asian="10pt"/>
    </style:style>
    <style:style style:name="P62" style:parent-style-name="Standard" style:family="paragraph">
      <style:paragraph-properties fo:text-align="end" fo:line-height="115%" fo:margin-left="3.7409in">
        <style:tab-stops/>
      </style:paragraph-properties>
      <style:text-properties style:font-name="Arial" style:font-name-asian="Arial" fo:font-size="10pt" style:font-size-asian="10pt"/>
    </style:style>
    <style:style style:name="P63" style:parent-style-name="Standard" style:family="paragraph">
      <style:paragraph-properties fo:text-align="end" fo:line-height="115%" fo:margin-left="3.7409in">
        <style:tab-stops/>
      </style:paragraph-properties>
      <style:text-properties style:font-name="Arial" style:font-name-asian="Arial" fo:font-size="10pt" style:font-size-asian="10pt"/>
    </style:style>
    <style:style style:name="P64" style:parent-style-name="Standard" style:family="paragraph">
      <style:paragraph-properties fo:text-align="end" fo:line-height="115%" fo:margin-left="3.7409in">
        <style:tab-stops/>
      </style:paragraph-properties>
      <style:text-properties style:font-name="Arial" style:font-name-asian="Arial" fo:font-size="10pt" style:font-size-asian="10pt"/>
    </style:style>
    <style:style style:name="P65" style:parent-style-name="Standard" style:family="paragraph">
      <style:paragraph-properties fo:text-align="end" fo:line-height="115%" fo:margin-left="3.7409in">
        <style:tab-stops/>
      </style:paragraph-properties>
    </style:style>
    <style:style style:name="T66" style:parent-style-name="Domyślnaczcionkaakapitu" style:family="text">
      <style:text-properties style:font-name="Arial" style:font-name-asian="Arial" fo:font-size="10pt" style:font-size-asian="10pt"/>
    </style:style>
    <style:style style:name="T67" style:parent-style-name="Domyślnaczcionkaakapitu" style:family="text">
      <style:text-properties style:font-name="Arial" style:font-name-asian="Arial" fo:font-size="10pt" style:font-size-asian="10pt"/>
    </style:style>
    <style:style style:name="T68" style:parent-style-name="Domyślnaczcionkaakapitu" style:family="text">
      <style:text-properties style:font-name="Arial" style:font-name-asian="Arial" fo:font-size="10pt" style:font-size-asian="10pt"/>
    </style:style>
    <style:style style:name="T69" style:parent-style-name="Domyślnaczcionkaakapitu" style:family="text">
      <style:text-properties style:font-name="Arial" style:font-name-asian="Arial" fo:font-size="10pt" style:font-size-asian="10pt"/>
    </style:style>
    <style:style style:name="P70" style:parent-style-name="Standard" style:family="paragraph">
      <style:paragraph-properties fo:text-align="end" fo:line-height="115%" fo:margin-left="3.6423in">
        <style:tab-stops/>
      </style:paragraph-properties>
      <style:text-properties style:font-name="Arial" style:font-name-asian="Arial" fo:font-size="10pt" style:font-size-asian="10pt"/>
    </style:style>
    <style:style style:name="P71" style:parent-style-name="Standard" style:family="paragraph">
      <style:paragraph-properties fo:text-align="end" fo:line-height="115%" fo:margin-left="3.2486in">
        <style:tab-stops/>
      </style:paragraph-properties>
    </style:style>
    <style:style style:name="T72" style:parent-style-name="Domyślnaczcionkaakapitu" style:family="text">
      <style:text-properties style:font-name="Arial" style:font-name-asian="Arial" fo:font-size="10pt" style:font-size-asian="10pt"/>
    </style:style>
    <style:style style:name="T73" style:parent-style-name="Domyślnaczcionkaakapitu" style:family="text">
      <style:text-properties style:font-name="Arial" style:font-name-asian="Arial" fo:font-size="10pt" style:font-size-asian="10pt"/>
    </style:style>
    <style:style style:name="T74" style:parent-style-name="Domyślnaczcionkaakapitu" style:family="text">
      <style:text-properties style:font-name="Arial" style:font-name-asian="Arial" fo:font-size="10pt" style:font-size-asian="10pt"/>
    </style:style>
    <style:style style:name="T75" style:parent-style-name="Domyślnaczcionkaakapitu" style:family="text">
      <style:text-properties style:font-name="Arial" style:font-name-asian="Arial" fo:font-size="9pt" style:font-size-asian="9pt"/>
    </style:style>
    <style:style style:name="P76" style:parent-style-name="Standard" style:family="paragraph">
      <style:paragraph-properties fo:text-align="end" fo:line-height="115%" fo:margin-left="3.2486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77" style:parent-style-name="Standard" style:family="paragraph">
      <style:paragraph-properties fo:text-align="center" fo:line-height="115%"/>
      <style:text-properties style:font-name="Arial" style:font-name-asian="Arial" fo:font-size="14pt" style:font-size-asian="14pt" style:font-size-complex="14pt"/>
    </style:style>
    <style:style style:name="P78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79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Arial" style:font-name-asian="Arial"/>
    </style:style>
    <style:style style:name="T82" style:parent-style-name="Domyślnaczcionkaakapitu" style:family="text">
      <style:text-properties style:font-name="Arial" style:font-name-asian="Arial"/>
    </style:style>
    <style:style style:name="T83" style:parent-style-name="Domyślnaczcionkaakapitu" style:family="text">
      <style:text-properties style:font-name="Arial" style:font-name-asian="Arial"/>
    </style:style>
    <style:style style:name="T84" style:parent-style-name="Domyślnaczcionkaakapitu" style:family="text">
      <style:text-properties style:font-name="Arial"/>
    </style:style>
    <style:style style:name="T85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Arial" style:font-name-asian="Times New Roman" style:font-weight-complex="bold" style:language-asian="pl" style:country-asian="PL"/>
    </style:style>
    <style:style style:name="T87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88" style:parent-style-name="Standard" style:family="paragraph">
      <style:paragraph-properties fo:text-align="justify" fo:line-height="150%"/>
      <style:text-properties style:font-name="Arial" style:font-name-asian="Arial"/>
    </style:style>
    <style:style style:name="P89" style:parent-style-name="Normalny" style:family="paragraph">
      <style:paragraph-properties fo:widows="2" fo:orphans="2" fo:text-align="justify" style:vertical-align="auto" fo:line-height="150%" fo:text-indent="0.2958in"/>
      <style:text-properties fo:hyphenate="true"/>
    </style:style>
    <style:style style:name="T90" style:parent-style-name="Domyślnaczcionkaakapitu" style:family="text">
      <style:text-properties style:font-name="Arial" style:font-name-asian="Arial"/>
    </style:style>
    <style:style style:name="T91" style:parent-style-name="Domyślnaczcionkaakapitu" style:family="text">
      <style:text-properties style:font-name="Arial" style:font-name-asian="Arial"/>
    </style:style>
    <style:style style:name="T92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Arial" style:font-name-asian="Times New Roman" fo:color="#000000" style:letter-kerning="false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Arial" style:font-name-asian="Times New Roman" fo:color="#000000" style:letter-kerning="false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Arial" style:font-name-asian="Times New Roman" fo:color="#000000" style:letter-kerning="false" style:language-asian="pl" style:country-asian="PL" style:language-complex="ar" style:country-complex="SA"/>
    </style:style>
    <style:style style:name="P102" style:parent-style-name="Normalny" style:family="paragraph">
      <style:paragraph-properties fo:widows="2" fo:orphans="2" fo:text-align="justify" style:vertical-align="auto" fo:line-height="150%" fo:text-indent="0.2958in"/>
      <style:text-properties style:font-name="Arial" style:font-name-asian="Times New Roman" fo:color="#000000" style:letter-kerning="false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04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Arial" style:font-name-asian="Times New Roman" fo:font-style="italic" style:font-style-asian="italic" style:letter-kerning="false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fo:font-style="italic" style:font-style-asian="italic" style:letter-kerning="false" style:language-asian="pl" style:country-asian="PL" style:language-complex="ar" style:country-complex="SA"/>
    </style:style>
    <style:style style:name="P107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108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109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110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111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11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14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Arial" style:font-name-asian="Times New Roman" fo:font-style="italic" style:font-style-asian="italic" style:letter-kerning="false" style:language-asian="pl" style:country-asian="PL" style:language-complex="ar" style:country-complex="SA"/>
    </style:style>
    <style:style style:name="P117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118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119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120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22" style:parent-style-name="Domyślnaczcionkaakapitu" style:family="text">
      <style:text-properties style:font-name="Arial" style:font-name-asian="Times New Roman" fo:font-style="italic" style:font-style-asian="italic" style:letter-kerning="false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Arial" style:font-name-asian="Times New Roman" fo:font-style="italic" style:font-style-asian="italic" style:letter-kerning="false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Arial" style:font-name-asian="Times New Roman" fo:font-style="italic" style:font-style-asian="italic" style:letter-kerning="false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Arial" style:font-name-asian="Times New Roman" fo:font-style="italic" style:font-style-asian="italic" style:letter-kerning="false" style:language-asian="pl" style:country-asian="PL" style:language-complex="ar" style:country-complex="SA"/>
    </style:style>
    <style:style style:name="P127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29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Arial" style:font-name-asian="Times New Roman" fo:font-style="italic" style:font-style-asian="italic" style:letter-kerning="false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Arial" style:font-name-asian="Times New Roman" fo:font-style="italic" style:font-style-asian="italic" style:letter-kerning="false" style:language-asian="pl" style:country-asian="PL" style:language-complex="ar" style:country-complex="SA"/>
    </style:style>
    <style:style style:name="P132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34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Arial" style:font-name-asian="Times New Roman" fo:font-style="italic" style:font-style-asian="italic" style:letter-kerning="false" style:language-asian="pl" style:country-asian="PL" style:language-complex="ar" style:country-complex="SA"/>
    </style:style>
    <style:style style:name="P136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137" style:parent-style-name="Normalny" style:family="paragraph">
      <style:paragraph-properties fo:widows="2" fo:orphans="2" fo:text-align="justify" style:vertical-align="auto" fo:line-height="150%" fo:text-indent="0.4923in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138" style:parent-style-name="Normalny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39" style:parent-style-name="Domyślnaczcionkaakapitu" style:family="text">
      <style:text-properties style:font-name="Arial" fo:color="#000000" fo:background-color="#FFFFFF"/>
    </style:style>
    <style:style style:name="T140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Arial" fo:color="#000000" fo:background-color="#FFFFFF"/>
    </style:style>
    <style:style style:name="T143" style:parent-style-name="Domyślnaczcionkaakapitu" style:family="text">
      <style:text-properties style:font-name="Arial" fo:color="#000000" fo:background-color="#FFFFFF"/>
    </style:style>
    <style:style style:name="T144" style:parent-style-name="Domyślnaczcionkaakapitu" style:family="text">
      <style:text-properties style:font-name="Arial" fo:color="#000000" fo:background-color="#FFFFFF"/>
    </style:style>
    <style:style style:name="P145" style:parent-style-name="Normalny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46" style:parent-style-name="Domyślnaczcionkaakapitu" style:family="text">
      <style:text-properties style:font-name="Arial" fo:background-color="#FFFFFF"/>
    </style:style>
    <style:style style:name="T147" style:parent-style-name="Domyślnaczcionkaakapitu" style:family="text">
      <style:text-properties style:font-name="Arial" fo:background-color="#FFFFFF"/>
    </style:style>
    <style:style style:name="P148" style:parent-style-name="Standard" style:family="paragraph">
      <style:paragraph-properties fo:text-align="justify" fo:line-height="115%"/>
      <style:text-properties style:font-name="Arial" style:font-name-asian="Arial"/>
    </style:style>
    <style:style style:name="P149" style:parent-style-name="Standard" style:family="paragraph">
      <style:paragraph-properties fo:text-align="justify" fo:line-height="115%"/>
      <style:text-properties style:font-name="Arial" style:font-name-asian="Arial"/>
    </style:style>
    <style:style style:name="P150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UCHWAŁA NR<text:s/>LII/863/22</text:p>
      <text:p text:style-name="P15">SEJMIKU WOJEWÓDZTWA PODKARPACKIEGO</text:p>
      <text:p text:style-name="P16">z dnia<text:s/>29 sierpnia<text:s/>2022 r.</text:p>
      <text:p text:style-name="P17"/>
      <text:p text:style-name="P18"><text:span text:style-name="T19">w sprawie rozpatrzenia skargi na działania Zarządu Województwa Podkarpackiego<text:s/></text:span></text:p>
      <text:p text:style-name="P20"/>
      <text:p text:style-name="P21">Na podstawie art. 30a ust. 1 ustawy z dnia 5 czerwca 1998 r. o samorządzie województwa (Dz. U. z 2022 r. poz. 547 z późn. zm.) oraz art. 229 pkt 5 ustawy z dnia 14 czerwca 1960 r. Kodeks postępowania administracyjnego (Dz. U. z 2021 r. poz. 735 z późn. zm.)</text:p>
      <text:p text:style-name="P22"/>
      <text:p text:style-name="P23"/>
      <text:p text:style-name="P24">Sejmik Województwa Podkarpackiego</text:p>
      <text:p text:style-name="P25"><text:span text:style-name="T26">uchwala, co następuje</text:span><text:span text:style-name="T27">:</text:span></text:p>
      <text:p text:style-name="P28"/>
      <text:p text:style-name="P29">§ 1</text:p>
      <text:p text:style-name="P30"/>
      <text:p text:style-name="P31"><text:span text:style-name="T32">Uznaje się za<text:s/></text:span><text:span text:style-name="T33">niezasadną</text:span><text:span text:style-name="T34"><text:s/>skargę</text:span><text:span text:style-name="T35"><text:s/>Pana<text:s/></text:span><text:span text:style-name="T36">(….)</text:span><text:span text:style-name="T37"><text:s/>na działania Zarządu Województwa Podkarpackiego w związku z ogłoszonym</text:span><text:span text:style-name="T38"><text:s/>otwartym konkursem ofert na realizację w roku 2022 zadań publicznych Województwa Podkarpackiego w zakresie przeciwdziałania przemocy w rodzinie wynikających z „Wojewódzkiego Programu Przeciwdziałania Przemocy w Rodzinie na rok 2022”,<text:s/></text:span><text:span text:style-name="T39">z przyczyn podanych w uzasadnieniu stanowiącym załącznik do niniejszej uchwały.</text:span></text:p>
      <text:p text:style-name="P40"/>
      <text:p text:style-name="P41">§ 2</text:p>
      <text:p text:style-name="P42"/>
      <text:p text:style-name="P43"><text:span text:style-name="T44">Wykonanie uchwały w zakresie zawiadomienia podmiotu wnoszącego skargę</text:span><text:span text:style-name="T45"><text:line-break/>o sposobie jej załatwienia powierza się Przewodniczącemu Sejmiku Województwa Podkarpackiego.</text:span></text:p>
      <text:p text:style-name="P46"/>
      <text:p text:style-name="P47">§ 3</text:p>
      <text:p text:style-name="P48"/>
      <text:p text:style-name="P49"><text:span text:style-name="T50">Uchwała wchodzi w życie z dniem podjęcia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Załącznik do Uchwały Nr</text:span><text:span text:style-name="T67"><text:s/>LII/863</text:span><text:span text:style-name="T68">/</text:span><text:span text:style-name="T69">22</text:span></text:p>
      <text:p text:style-name="P70">Sejmiku Województwa Podkarpackiego</text:p>
      <text:p text:style-name="P71"><text:span text:style-name="T72">z dnia</text:span><text:span text:style-name="T73"><text:s/>29 sierpnia<text:s/></text:span><text:span text:style-name="T74">2022</text:span><text:span text:style-name="T75"><text:s/>r.</text:span></text:p>
      <text:p text:style-name="P76"/>
      <text:p text:style-name="P77">Uzasadnienie</text:p>
      <text:p text:style-name="P78"/>
      <text:p text:style-name="P79"/>
      <text:p text:style-name="P80"><text:span text:style-name="T81"><text:tab/>W dniu 1 czerwca 2022 r. do Przewodniczącego Sejmiku Województwa Podkarpackiego wpłynęła skarga Pana</text:span><text:span text:style-name="T82"><text:s/>(….)</text:span><text:span text:style-name="T83"><text:s/>zwanego dalej skarżącym na działania Zarządu Województwa Podkarpackiego w zakresie ogłoszonego<text:s/></text:span><text:span text:style-name="T84">otwartego</text:span><text:span text:style-name="T85"><text:s/>konkursu ofert na realizację w roku 2022 zadań publicznych Województwa Podkarpackiego w zakresie przeciwdziałania przemocy w rodzinie wynikających z „Wojewódzkiego Programu Przeciwdziałania Przemocy w Rodzinie na rok 2022”, która przekazana została<text:s/></text:span><text:span text:style-name="T86">przez Dyrektora Departamentu Ochrony Zdrowia i Polityki Społecznej Urzędu Marszałkowskiego Województwa Podkarpackiego</text:span><text:span text:style-name="T87">.</text:span><text:s/></text:p>
      <text:p text:style-name="P88"><text:tab/>Przewodniczący Sejmiku Województwa Podkarpackiego realizując zapisy Uchwały<text:s/><text:line-break/>Nr V/88/19 Sejmiku Województwa Podkarpackiego z dnia 25 lutego 2019 r. w sprawie trybu rozpatrywania skarg, wniosków i petycji dotyczących zadań lub działalności Marszałka, Zarządu Województwa Podkarpackiego i wojewódzkich samorządowych jednostek organizacyjnych, przekazał Zarządowi Województwa Podkarpackiego oraz departamentowi właściwemu merytorycznie w sprawie tj. Departamentowi Ochrony Zdrowia i Polityki Społecznej ww. skargę celem ustosunkowania się do sformułowanych w niej zarzutów.</text:p>
      <text:p text:style-name="P89"><text:span text:style-name="T90">Odnosząc się do stawianych zarzutów w swojej odpowiedzi Zarząd Województwa<text:s/></text:span><text:span text:style-name="T91"><text:line-break/>Podkarpackiego wskazał, że: w<text:s/></text:span><text:span text:style-name="T92">dniu 30 maja 2022 r. do Urzędu Marszałkowskiego<text:s/></text:span><text:span text:style-name="T93"><text:line-break/>Województwa Podkarpackiego za pomocą poczty elektronicznej wpłynęło pismo<text:s/></text:span><text:span text:style-name="T94"><text:line-break/>skarżącego, zawierające w swej treści skargę na działania podejmowane przez Zarząd<text:s/></text:span><text:span text:style-name="T95"><text:line-break/>Województwa Podkarpackiego w zakresie realizacji zadań przez Regionalny Ośrodek</text:span><text:span text:style-name="T96"><text:line-break/>Polityki Społecznej w Rzeszowie, w kwestii oferty realizacji zadania publicznego w ramach ogłoszonego przez Zarząd Województwa Podkarpackiego w dniu 4 maja 2022 r. Uchwałą Nr 385/7697/22 otwartego konkursu ofert na realizację w roku 2022 zadań publicznych<text:s/></text:span><text:span text:style-name="T97"><text:line-break/>Województwa Podkarpackiego w zakresie przeciwdziałania przemocy w rodzinie</text:span><text:span text:style-name="T98"><text:line-break/>wynikających z „Wojewódzkiego Programu Przeciwdziałania Przemocy w Rodzinie na rok 2022”.<text:s/></text:span><text:span text:style-name="T99">Wykonanie przedmiotowej Uchwały Zarząd Województwa Podkarpackiego<text:s/></text:span><text:span text:style-name="T100"><text:line-break/>powierzył Dyrektorowi Regionalnego Ośrodka Polityki Społecznej<text:s/></text:span><text:span text:style-name="T101"><text:line-break/>w  Rzeszowie.<text:s/></text:span></text:p>
      <text:p text:style-name="P102">Rozpatrując treść skargi w części dotyczącej poszczególnych zarzutów na działania<text:s/><text:line-break/>Zarządu Województwa Podkarpackiego, wyjaśnione zostało, że:<text:s/></text:p>
      <text:soft-page-break/>
      <text:p text:style-name="P103"><text:span text:style-name="T104">1) Zarzut:<text:s/></text:span><text:span text:style-name="T105">„Wymóg konkursowy złożenia dokumentów w wersji papierowej do określonej</text:span><text:span text:style-name="T106"><text:line-break/>godziny”:</text:span></text:p>
      <text:p text:style-name="P107">- zgodnie z załącznikiem do Uchwały Nr 385/7697/22 Zarządu Województwa<text:s/><text:line-break/>Podkarpackiego z dnia 4 maja 2022 r.:</text:p>
      <text:p text:style-name="P108"><text:s/>„pkt V. 2: O terminie zgłoszenia oferty decyduje:<text:s/></text:p>
      <text:p text:style-name="P109">- data nadania pocztowego, w przypadku przesłania na adres korespondencyjny:<text:s/></text:p>
      <text:p text:style-name="P110">Regionalny Ośrodek Polityki Społecznej w Rzeszowie, ul. Hetmańska 9, 35 – 045 Rzeszów (z dopiskiem na kopercie: „Oferta na konkurs z zakresu Wojewódzkiego Programu<text:s/><text:line-break/>Przeciwdziałania Przemocy w Rodzinie na rok 2022”);<text:s/></text:p>
      <text:p text:style-name="P111">- data nadania za pośrednictwem Elektronicznej Skrzynki Podawczej na platformie ePUAP. Dokumenty elektroniczne muszą być podpisane ważnym, kwalifikowanym podpisem<text:line-break/>cyfrowym lub profilem zaufanym (w tytule pisma należy wpisać: „Oferta na konkurs<text:s/><text:line-break/>z zakresu Wojewódzkiego Programu Przeciwdziałania Przemocy w Rodzinie na rok 2022”);<text:s/></text:p>
      <text:p text:style-name="P112">- data wpływu do ROPS w Rzeszowie, w przypadku złożenia osobistego w siedzibie:<text:s/><text:line-break/>ul. Hetmańska 9, parter – Portiernia, poniedziałek – piątek, w godz. 7.30 – 15.30, o ile<text:s/><text:line-break/>w dniu dokonywania tej czynności będzie to prawnie dopuszczone, (sugerowaną formą jest<text:s/><text:line-break/>złożenie oferty w zamkniętej kopercie z dopiskiem „Oferta na konkurs z  zakresu<text:s/><text:line-break/>Wojewódzkiego Programu Przeciwdziałania Przemocy w Rodzinie na rok 2022”);<text:s/></text:p>
      <text:p text:style-name="P113"><text:span text:style-name="T114">2)<text:s/></text:span><text:bookmark-start text:name="_Hlk82678463"/><text:span text:style-name="T115">Zarzut:<text:s/></text:span><text:bookmark-end text:name="_Hlk82678463"/><text:span text:style-name="T116">„Zasady konkursu i formularz wbrew prawu uniemożliwiają złożenie oferty na całą pulę środków ogółem: 100 000,00 zł”:</text:span></text:p>
      <text:p text:style-name="P117">- zgodnie z załącznikiem do Uchwały Nr 385/7697/22 Zarządu Województwa<text:s/><text:line-break/>Podkarpackiego z dnia 4 maja 2022 r. w sprawie ogłoszenia otwartego<text:line-break/>konkursu ofert na realizację w roku 2022 zadań publicznych Województwa Podkarpackiego w zakresie przeciwdziałania przemocy w rodzinie:<text:s/></text:p>
      <text:p text:style-name="P118">„ pkt II. 1. Na realizację wszystkich zadań w ramach konkursu planuje się przeznaczyć środki finansowe w wysokości 100 000,00 zł.<text:s/></text:p>
      <text:p text:style-name="P119">2. Minimalna kwota dotacji wynosi: 11 000,00 zł.<text:s/></text:p>
      <text:p text:style-name="P120">3. Maksymalna kwota dotacji wynosi: 20 000,00 zł.”<text:s/></text:p>
      <text:p text:style-name="P121"><text:span text:style-name="T122">3)</text:span><text:span text:style-name="T123"><text:s/>Zarzut:<text:s/></text:span><text:span text:style-name="T124">„Formularz wniosku/oferty jest sprzeczny ze wzorem określonym w Rozporządze</text:span><text:span text:style-name="T125">n</text:span><text:span text:style-name="T126">iu”:</text:span></text:p>
      <text:p text:style-name="P127">- Formularz wniosku/oferty ogłoszonego przez Zarząd Województwa Podkarpackiego<text:s/><text:line-break/>konkursu jest zgodny ze wzorem określonym w Rozporządzeniu<text:s/><text:line-break/>Przewodniczącego Komitetu do Spraw Pożytku Publicznego z dnia 24 października 2018 r. w sprawie wzorów ofert i ramowych wzorów umów dotyczących realizacji zadań publicznych oraz wzorów sprawozdań z wykonania tych zadań (Dz. U. z 2018 r. poz. 2057).<text:s/></text:p>
      <text:soft-page-break/>
      <text:p text:style-name="P128"><text:span text:style-name="T129">4) Zarzut:<text:s/></text:span><text:span text:style-name="T130">„Zasady konkursu wbrew prawu narzucają określone lokalizacje do realizacji<text:s/></text:span><text:span text:style-name="T131"><text:line-break/>zadania”:<text:s/></text:span></text:p>
      <text:p text:style-name="P132">- „pkt III. 2.3 Miejscem realizacji zadania jest teren województwa podkarpackiego.<text:s/><text:line-break/>W uzasadnionych przypadkach, związanych ze specyfiką projektu (ogólnopolskie konferencje, zjazdy, itp.), dopuszczalna jest realizacja zadania lub poszczególnych działań poza<text:s/><text:line-break/>terenem województwa podkarpackiego – zasadność kwalifikuje Komisja Konkursowa)”. <text:s/></text:p>
      <text:p text:style-name="P133"><text:span text:style-name="T134">5) Zarzut:<text:s/></text:span><text:span text:style-name="T135">„Formularz złożenia oferty bez wkładu własnego”:</text:span></text:p>
      <text:p text:style-name="P136">- „pkt III. 2.4 Wymagany wkład podmiotu w realizację zadania musi stanowić co najmniej<text:s/><text:line-break/>10 % wartości dotacji, w tym wkład finansowy podmiotów minimum 5 % wartości dotacji (środki finansowe własne, świadczenia pieniężne od odbiorców zadania publicznego),<text:line-break/>pozostały wkład może być niefinansowy – osobowy”.<text:s/></text:p>
      <text:p text:style-name="P137">Po dokonaniu analizy całości dokumentacji zgromadzonej w sprawie skargi na <text:line-break/>działania Zarządu Województwa Podkarpackiego, w zakresie ogłoszonego w dniu 4 maja 2022 r. Uchwałą Nr 385/7697/22 otwartego konkursu ofert na realizację<text:s/><text:line-break/>w roku 2022 zadań publicznych Województwa Podkarpackiego w zakresie przeciwdziałania przemocy w rodzinie Zarząd Województwa Podkarpackiego zarekomendował, by uznać<text:s/><text:line-break/>zarzuty skarżącego za<text:s/>niezasadne.<text:s/></text:p>
      <text:p text:style-name="P138"><text:span text:style-name="T139">Komisja Skarg, Wniosków i Petycji Sejmiku Województwa Podkarpackiego</text:span><text:span text:style-name="T140"><text:s/></text:span><text:span text:style-name="T141"><text:line-break/></text:span><text:span text:style-name="T142">po zapoznaniu się z przedmiotem skargi, pozyskanymi dowodami i złożonymi<text:s/></text:span><text:span text:style-name="T143"><text:line-break/>w trakcie posiedzenia wyjaśnieniami przychyliła się do ww. stanowiska Zarządu<text:s/></text:span><text:span text:style-name="T144"><text:line-break/>Województwa Podkarpackiego.<text:s/></text:span></text:p>
      <text:p text:style-name="P145"><text:span text:style-name="T146">Mając na uwadze powyższe uznać należy przedmiotową skargę za<text:s/></text:span><text:span text:style-name="T147">niezasadną.</text:span>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jdak Joanna</meta:initial-creator>
    <dc:creator>Sajdak Joanna</dc:creator>
    <meta:creation-date>2022-09-01T09:58:00Z</meta:creation-date>
    <dc:date>2022-09-01T10:03:00Z</dc:date>
    <meta:print-date>2022-06-15T09:38:00Z</meta:print-date>
    <meta:template xlink:href="Normal" xlink:type="simple"/>
    <meta:editing-cycles>6</meta:editing-cycles>
    <meta:editing-duration>PT360S</meta:editing-duration>
    <meta:document-statistic meta:page-count="4" meta:paragraph-count="14" meta:word-count="1073" meta:character-count="7498" meta:row-count="53" meta:non-whitespace-character-count="6439"/>
  </office:meta>
</office:document-meta>
</file>